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DE48910AB76D8385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2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3" style:family="paragraph" style:parent-style-name="Standard" style:master-page-name="Converted1">
      <style:paragraph-properties fo:margin-left="5.89cm" fo:margin-right="0cm" fo:margin-top="0.146cm" fo:margin-bottom="0cm" style:contextual-spacing="false" fo:text-align="start" style:justify-single-word="false" fo:text-indent="0cm" style:auto-text-indent="false" style:page-number="auto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2.5pt" style:font-size-asian="2.5pt"/>
    </style:style>
    <style:style style:name="P19" style:family="paragraph" style:parent-style-name="Text_20_body">
      <style:paragraph-properties fo:margin-top="0.176cm" fo:margin-bottom="0.002cm" style:contextual-spacing="false"/>
      <style:text-properties style:font-name="Times New Roman"/>
    </style:style>
    <style:style style:name="P20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1.061cm" fo:margin-right="0cm" fo:margin-top="0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864cm" fo:margin-right="0cm" fo:margin-top="0.002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1.864cm" fo:margin-right="8.207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256cm" fo:margin-bottom="0cm" style:contextual-spacing="false"/>
    </style:style>
    <style:style style:name="P29" style:family="paragraph" style:parent-style-name="Text_20_body">
      <style:text-properties style:font-name="Arial2" fo:font-weight="bold" style:font-weight-asian="bold"/>
    </style:style>
    <style:style style:name="P30" style:family="paragraph" style:parent-style-name="Text_20_body">
      <style:paragraph-properties fo:margin-top="0.106cm" fo:margin-bottom="0cm" style:contextual-spacing="false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top="0.104cm" fo:margin-bottom="0cm" style:contextual-spacing="false"/>
    </style:style>
    <style:style style:name="P33" style:family="paragraph" style:parent-style-name="Text_20_body">
      <style:paragraph-properties fo:margin-left="2.08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top="0.011cm" fo:margin-bottom="0cm" style:contextual-spacing="false"/>
    </style:style>
    <style:style style:name="P35" style:family="paragraph" style:parent-style-name="Text_20_body">
      <style:paragraph-properties fo:margin-top="0cm" fo:margin-bottom="0cm" style:contextual-spacing="false" fo:line-height="5%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style:paragraph-properties fo:margin-top="0.145cm" fo:margin-bottom="0cm" fo:line-height="100%" fo:text-align="start"/>
      <style:text-properties fo:font-size="11pt"/>
    </style:style>
    <style:style style:name="P43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4" style:family="paragraph">
      <style:paragraph-properties fo:margin-top="0.141cm" fo:margin-bottom="0cm" fo:line-height="118%" fo:text-align="justify"/>
      <style:text-properties fo:font-size="11pt"/>
    </style:style>
    <style:style style:name="P45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letter-spacing="-0.016cm"/>
    </style:style>
    <style:style style:name="T21" style:family="text">
      <style:text-properties fo:letter-spacing="-0.009cm"/>
    </style:style>
    <style:style style:name="T22" style:family="text">
      <style:text-properties fo:letter-spacing="-0.004cm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fo:font-size="5pt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0.071cm" style:font-size-asian="5pt"/>
    </style:style>
    <style:style style:name="T28" style:family="text">
      <style:text-properties fo:font-size="5pt" fo:letter-spacing="-0.011cm" style:font-size-asian="5pt"/>
    </style:style>
    <style:style style:name="T29" style:family="text">
      <style:text-properties fo:font-size="5pt" fo:letter-spacing="-0.009cm" style:font-size-asian="5pt"/>
    </style:style>
    <style:style style:name="T30" style:family="text">
      <style:text-properties fo:font-size="5pt" fo:letter-spacing="-0.004cm" style:font-size-asian="5pt"/>
    </style:style>
    <style:style style:name="T31" style:family="text">
      <style:text-properties fo:letter-spacing="-0.002cm"/>
    </style:style>
    <style:style style:name="T32" style:family="text">
      <style:text-properties fo:letter-spacing="0.097cm"/>
    </style:style>
    <style:style style:name="T33" style:family="text">
      <style:text-properties fo:font-size="7.5pt" style:font-size-asian="7.5pt"/>
    </style:style>
    <style:style style:name="T34" style:family="text">
      <style:text-properties fo:font-size="7.5pt" fo:letter-spacing="-0.002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3cm" fo:min-width="16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7" draw:name="Textbox 5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6X2XL4D6C2DE7LFG5AE3HX5LK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><draw:custom-shape text:anchor-type="as-char" draw:z-index="4" draw:name="Textbox 6" draw:style-name="gr12" draw:text-style-name="P46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0"> </text:span><text:span text:style-name="T21">nº</text:span></text:p>
            </table:table-cell>
            <table:table-cell table:style-name="Tabla1.B1" office:value-type="string">
              <text:p text:style-name="P15">Órgano 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2">JGL/2024/38</text:span></text:p>
            </table:table-cell>
            <table:table-cell table:style-name="Tabla1.B2" office:value-type="string">
              <text:p text:style-name="P17">La<text:span text:style-name="T23"> </text:span>Junta<text:span text:style-name="T24"> </text:span>de<text:span text:style-name="T24"> </text:span>Gobierno<text:span text:style-name="T24"> </text:span><text:span text:style-name="T22">Local</text:span></text:p>
            </table:table-cell>
          </table:table-row>
        </table:table>
        <text:p text:style-name="P20"><draw:g text:anchor-type="char" draw:z-index="11" draw:name="Group 7" draw:style-name="gr3"><draw:custom-shape draw:name="Graphic 8" draw:style-name="gr4" draw:text-style-name="P38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1" svg:width="15.975cm" svg:height="0.715cm" svg:x="2.513cm" svg:y="0.633cm"><text:p text:style-name="P40"><text:span text:style-name="T36">DATOS DE LA </text:span><text:span text:style-name="T37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1"/>
        <text:h text:style-name="Heading_20_2" text:outline-level="3"><draw:custom-shape text:anchor-type="char" draw:z-index="6" draw:name="Textbox 11" draw:style-name="gr11" draw:text-style-name="P36" svg:width="1.024cm" svg:height="8.138cm" svg:x="0.706cm" svg:y="-4.858cm"><text:p text:style-name="P5"><text:span text:style-name="T25">Candelaria</text:span><text:span text:style-name="T26"> </text:span><text:span text:style-name="T25">Guerra</text:span><text:span text:style-name="T26"> </text:span><text:span text:style-name="T25">Pulido</text:span><text:span text:style-name="T26"> </text:span><text:span text:style-name="T25">(1</text:span><text:span text:style-name="T26"> </text:span><text:span text:style-name="T25">de</text:span><text:span text:style-name="T26"> </text:span><text:span text:style-name="T25">1)</text:span><text:span text:style-name="T27"> </text:span><text:span text:style-name="T25">Secretaria</text:span><text:span text:style-name="T26"> </text:span><text:span text:style-name="T25">Acctal.</text:span></text:p><text:p text:style-name="P6"><text:span text:style-name="T25">Fecha</text:span><text:span text:style-name="T28"> </text:span><text:span text:style-name="T25">Firma:</text:span><text:span text:style-name="T29"> </text:span><text:span text:style-name="T30">17/10/2024</text:span></text:p><text:p text:style-name="P7"><text:span text:style-name="T25">HASH:</text:span><text:span text:style-name="T29"> </text:span><text:span text:style-name="T30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2">Convocatoria:</text:span></text:h>
        <text:p text:style-name="P23"><text:span text:style-name="T22">Ordinaria</text:span></text:p>
        <text:p text:style-name="Text_20_body"/>
        <text:h text:style-name="Heading_20_2" text:outline-level="3"><draw:frame draw:style-name="fr2" draw:name="Image 12" text:anchor-type="char" svg:x="0.811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2"> </text:span>y<text:span text:style-name="T22"> hora:</text:span></text:h>
        <text:p text:style-name="P25">1ª<text:span text:style-name="T23"> </text:span>convocatoria:<text:span text:style-name="T23"> </text:span>22<text:span text:style-name="T23"> </text:span>de<text:span text:style-name="T23"> </text:span>octubre<text:span text:style-name="T23"> </text:span>de<text:span text:style-name="T23"> </text:span>2024<text:span text:style-name="T23"> </text:span>a<text:span text:style-name="T23"> </text:span>las<text:span text:style-name="T23"> </text:span>9:00 2ª<text:span text:style-name="T22"> </text:span>convocatoria:<text:span text:style-name="T31"> </text:span>24<text:span text:style-name="T22"> </text:span>de<text:span text:style-name="T31"> </text:span>octubre<text:span text:style-name="T22"> </text:span>de<text:span text:style-name="T31"> </text:span>2024<text:span text:style-name="T22"> </text:span>a<text:span text:style-name="T31"> </text:span>las<text:span text:style-name="T31"> </text:span><text:span text:style-name="T23">9:00</text:span></text:p>
        <text:p text:style-name="P26"/>
        <text:h text:style-name="Heading_20_2" text:outline-level="3"><text:span text:style-name="T22">Lugar:</text:span></text:h>
        <text:p text:style-name="P23">Casas <text:span text:style-name="T22">Consistoriales</text:span></text:p>
        <text:p text:style-name="Text_20_body"/>
        <text:h text:style-name="Heading_20_2" text:outline-level="3">Participación a <text:span text:style-name="T22">distancia:</text:span></text:h>
        <text:p text:style-name="P23">No<text:span text:style-name="T21"> </text:span>admite<text:span text:style-name="T23"> </text:span>participación<text:span text:style-name="T21"> </text:span>a<text:span text:style-name="T23"> </text:span><text:span text:style-name="T22">distancia</text:span></text:p>
        <text:p text:style-name="P27"><draw:g text:anchor-type="char" draw:z-index="10" draw:name="Group 13" draw:style-name="gr3"><draw:custom-shape draw:name="Graphic 14" draw:style-name="gr4" draw:text-style-name="P38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1" svg:width="15.975cm" svg:height="0.715cm" svg:x="2.513cm" svg:y="0.485cm"><text:p text:style-name="P40"><text:span text:style-name="T36">ASUNTOS DE LA </text:span><text:span text:style-name="T37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8"/>
        <text:list xml:id="list4290017184" text:style-name="WWNum1">
          <text:list-item>
            <text:h text:style-name="P10" text:outline-level="2">PARTE <text:span text:style-name="T22">RESOLUTIVA</text:span></text:h>
          </text:list-item>
        </text:list>
        <text:p text:style-name="P29"/>
        <text:list xml:id="list120755554097836" text:continue-numbering="true" text:style-name="WWNum1">
          <text:list-item>
            <text:list>
              <text:list-item>
                <text:p text:style-name="P11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19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19"> </text:span><text:span text:style-name="T18">la</text:span><text:span text:style-name="T17"> </text:span><text:span text:style-name="T18">sesión</text:span><text:span text:style-name="T19"> </text:span><text:span text:style-name="T17">anterior.</text:span></text:p>
              </text:list-item>
            </text:list>
          </text:list-item>
        </text:list>
        <text:p text:style-name="P30"/>
        <text:list xml:id="list120756511725126" text:continue-numbering="true" text:style-name="WWNum1">
          <text:list-item>
            <text:list>
              <text:list-item>
                <text:p text:style-name="P12"><text:span text:style-name="T18">Expediente 17391/2024.Concesión de ayudas de emergencia social (Cabildo de Gran Canaria). Acuerdo procedente.</text:span></text:p>
              </text:list-item>
            </text:list>
          </text:list-item>
        </text:list>
        <text:p text:style-name="P31"/>
        <text:list xml:id="list120755304270827" text:continue-numbering="true" text:style-name="WWNum1">
          <text:list-item>
            <text:h text:style-name="P10" text:outline-level="2">ACTIVIDAD<text:span text:style-name="T23"> </text:span>DE<text:span text:style-name="T23"> </text:span><text:span text:style-name="T22">CONTROL</text:span></text:h>
          </text:list-item>
        </text:list>
        <text:p text:style-name="P29"/>
        <text:p text:style-name="P24">No<text:span text:style-name="T31"> </text:span>hay <text:span text:style-name="T22">asuntos</text:span></text:p>
        <text:p text:style-name="P32"/>
        <text:list xml:id="list120756702261882" text:continue-numbering="true" text:style-name="WWNum1">
          <text:list-item>
            <text:h text:style-name="P10" text:outline-level="2">RUEGOS Y <text:span text:style-name="T22">PREGUNTAS</text:span></text:h>
          </text:list-item>
        </text:list>
        <text:p text:style-name="P29"/>
        <text:p text:style-name="P33">3.<text:span text:style-name="T32"> </text:span>Ruegos y <text:span text:style-name="T22">Preguntas.</text:span></text:p>
        <text:p text:style-name="P34"><draw:g text:anchor-type="char" draw:z-index="8" draw:name="Group 17" draw:style-name="gr3"><draw:custom-shape draw:name="Textbox 18" draw:style-name="gr8" draw:text-style-name="P43" svg:width="15.975cm" svg:height="0.715cm" svg:x="2.513cm" svg:y="0.484cm"><text:p text:style-name="P42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39"> </text:span><text:span text:style-name="T38">A</text:span><text:span text:style-name="T39"> </text:span><text:span text:style-name="T38">LA</text:span><text:span text:style-name="T39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9" svg:width="16.001cm" svg:height="2.932cm" svg:x="2.499cm" svg:y="0.459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10" draw:text-style-name="P45" svg:width="15.975cm" svg:height="2.139cm" svg:x="2.513cm" svg:y="1.226cm"><text:p text:style-name="P44"><text:span text:style-name="T40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13"><draw:custom-shape text:anchor-type="char" draw:z-index="9" draw:name="Textbox 21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6X2XL4D6C2DE7LFG5AE3HX5LK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8cm" fo:margin-bottom="0cm" style:contextual-spacing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4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DE48910AB76D8385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DE48910AB76D8385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09:06:03</meta:creation-date>
    <dc:date>2024-11-19T09:06:03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5" meta:word-count="172" meta:character-count="1281" meta:non-whitespace-character-count="1148"/>
    <meta:user-defined meta:name="AppVersion">12.0000</meta:user-defined>
    <meta:user-defined meta:name="Created" meta:value-type="date">2024-10-17T00:00:00</meta:user-defined>
    <meta:user-defined meta:name="LastSaved" meta:value-type="date">2024-11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